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10.5cm"/>
    </style:style>
    <style:style style:name="Tabelle1.1" style:family="table-row">
      <style:table-row-properties style:row-height="4.8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4.801cm" style:keep-together="true" fo:keep-together="auto"/>
    </style:style>
    <style:style style:name="Tabelle1.6" style:family="table-row">
      <style:table-row-properties style:row-height="4.53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6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2:18:00</meta:creation-date>
    <dc:date>2007-03-29T13:44:00</dc:date>
    <meta:editing-cycles>4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